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2.5625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weight="bold" style:font-weight-asian="bold" style:font-weight-complex="bold" fo:color="#CC0000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9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2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39" style:family="table-row">
      <style:table-row-properties style:min-row-height="2.30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paragraph-properties fo:margin-left="0.3125in" fo:margin-right="0.3333in" fo:text-indent="0.0104in">
        <style:tab-stops/>
      </style:paragraph-properties>
      <style:text-properties fo:font-weight="bold" style:font-weight-asian="bold" style:font-weight-complex="bold"/>
    </style:style>
    <style:style style:name="P4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5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paragraph-properties fo:margin-left="0.3229in" fo:margin-right="0.0625in">
        <style:tab-stops/>
      </style:paragraph-properties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paragraph-properties fo:margin-left="0.25in" fo:margin-right="0.2916in">
        <style:tab-stops/>
      </style:paragraph-properties>
      <style:text-properties fo:font-weight="bold" style:font-weight-asian="bold" style:font-weight-complex="bold"/>
    </style:style>
    <style:style style:name="P6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5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7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7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7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73" style:family="table-row">
      <style:table-row-properties style:min-row-height="2.458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77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78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79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80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81" style:parent-style-name="TableContents" style:family="paragraph">
      <style:paragraph-properties fo:margin-left="0.3333in" fo:margin-right="0.25in" fo:text-indent="-0.0208in">
        <style:tab-stops/>
      </style:paragraph-properties>
      <style:text-properties fo:font-weight="bold" style:font-weight-asian="bold" style:font-weight-complex="bold"/>
    </style:style>
    <style:style style:name="P8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8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8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8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8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9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paragraph-properties fo:margin-left="0.302in" fo:margin-right="0.0312in">
        <style:tab-stops/>
      </style:paragraph-properties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P9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9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9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9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0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0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paragraph-properties fo:margin-left="0.2604in" fo:margin-right="0.0416in">
        <style:tab-stops/>
      </style:paragraph-properties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0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0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1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111" style:family="table-row">
      <style:table-row-properties style:min-row-height="2.739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15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P119" style:parent-style-name="TableContents" style:family="paragraph">
      <style:paragraph-properties fo:margin-left="0.302in" fo:margin-right="0.2083in">
        <style:tab-stops/>
      </style:paragraph-properties>
      <style:text-properties fo:font-weight="bold" style:font-weight-asian="bold" style:font-weight-complex="bold"/>
    </style:style>
    <style:style style:name="P12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2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2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26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3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3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3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3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4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143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P145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4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4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4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4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50" style:parent-style-name="Normal" style:family="paragraph">
      <style:text-properties text:display="none"/>
    </style:style>
    <style:style style:name="TableColumn152" style:family="table-column">
      <style:table-column-properties style:column-width="2.2187in" style:use-optimal-column-width="false"/>
    </style:style>
    <style:style style:name="TableColumn153" style:family="table-column">
      <style:table-column-properties style:column-width="2.2291in" style:use-optimal-column-width="false"/>
    </style:style>
    <style:style style:name="TableColumn154" style:family="table-column">
      <style:table-column-properties style:column-width="2.2395in" style:use-optimal-column-width="false"/>
    </style:style>
    <style:style style:name="Table151" style:family="table">
      <style:table-properties style:width="6.6875in" fo:margin-left="0.014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59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paragraph-properties fo:margin-left="0.25in" fo:margin-right="0.125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6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6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7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paragraph-properties fo:margin-left="0.1562in" fo:margin-right="0.2083in">
        <style:tab-stops/>
      </style:paragraph-properties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7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7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7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7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8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TableContents" style:family="paragraph">
      <style:paragraph-properties fo:margin-left="0.1979in" fo:margin-right="0.25in">
        <style:tab-stops/>
      </style:paragraph-properties>
      <style:text-properties fo:font-weight="bold" style:font-weight-asian="bold" style:font-weight-complex="bold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P18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8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90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91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92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9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97" style:parent-style-name="TableContents" style:family="paragraph">
      <style:paragraph-properties fo:margin-left="0.3854in" fo:margin-right="0.0833in" fo:text-indent="-0.2604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P202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P20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0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0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10" style:parent-style-name="TableContents" style:family="paragraph">
      <style:paragraph-properties fo:margin-left="0.1354in" fo:margin-right="0.1666in" fo:text-indent="0.0104in">
        <style:tab-stops/>
      </style:paragraph-properties>
      <style:text-properties fo:font-weight="bold" style:font-weight-asian="bold" style:font-weight-complex="bold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P212" style:parent-style-name="TableContents" style:family="paragraph">
      <style:paragraph-properties fo:margin-left="0.1666in" fo:margin-right="0.1666in">
        <style:tab-stops/>
      </style:paragraph-properties>
      <style:text-properties fo:font-weight="bold" style:font-weight-asian="bold" style:font-weight-complex="bold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P21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1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1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1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1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1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2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2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P226" style:parent-style-name="TableContents" style:family="paragraph">
      <style:paragraph-properties fo:margin-left="0.2395in" fo:margin-right="0.1666in">
        <style:tab-stops/>
      </style:paragraph-properties>
      <style:text-properties fo:font-weight="bold" style:font-weight-asian="bold" style:font-weight-complex="bold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P22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2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3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3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3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3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3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olumn236" style:family="table-column">
      <style:table-column-properties style:column-width="2.2305in" style:use-optimal-column-width="false"/>
    </style:style>
    <style:style style:name="TableColumn237" style:family="table-column">
      <style:table-column-properties style:column-width="2.2312in" style:use-optimal-column-width="false"/>
    </style:style>
    <style:style style:name="TableColumn238" style:family="table-column">
      <style:table-column-properties style:column-width="2.2312in" style:use-optimal-column-width="false"/>
    </style:style>
    <style:style style:name="Table235" style:family="table">
      <style:table-properties style:width="6.693in" fo:margin-left="0in" table:align="left"/>
    </style:style>
    <style:style style:name="TableRow239" style:family="table-row">
      <style:table-row-properties style:min-row-height="2.5625in"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42" style:parent-style-name="TableContents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45" style:parent-style-name="TableContents" style:family="paragraph">
      <style:paragraph-properties fo:margin-left="0.3125in" fo:margin-right="0.0416in">
        <style:tab-stops/>
      </style:paragraph-properties>
      <style:text-properties fo:font-weight="bold" style:font-weight-asian="bold" style:font-weight-complex="bold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P24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4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4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5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P255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256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257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258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25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6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6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65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66" style:parent-style-name="TableContents" style:family="paragraph">
      <style:paragraph-properties fo:margin-left="0.125in" fo:margin-right="0.0833in">
        <style:tab-stops/>
      </style:paragraph-properties>
      <style:text-properties fo:font-weight="bold" style:font-weight-asian="bold" style:font-weight-complex="bold"/>
    </style:style>
    <style:style style:name="P267" style:parent-style-name="TableContents" style:family="paragraph">
      <style:text-properties fo:font-weight="bold" style:font-weight-asian="bold" style:font-weight-complex="bold"/>
    </style:style>
    <style:style style:name="P268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P27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7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7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7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7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275" style:family="table-row">
      <style:table-row-properties style:min-row-height="2.302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79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80" style:parent-style-name="TableContents" style:family="paragraph">
      <style:paragraph-properties fo:margin-left="0.2812in" fo:margin-right="0.0416in">
        <style:tab-stops/>
      </style:paragraph-properties>
      <style:text-properties fo:font-weight="bold" style:font-weight-asian="bold" style:font-weight-complex="bold"/>
    </style:style>
    <style:style style:name="P281" style:parent-style-name="TableContents" style:family="paragraph">
      <style:paragraph-properties fo:margin-left="0.2812in" fo:margin-right="0.0416in">
        <style:tab-stops/>
      </style:paragraph-properties>
      <style:text-properties fo:font-weight="bold" style:font-weight-asian="bold" style:font-weight-complex="bold"/>
    </style:style>
    <style:style style:name="P282" style:parent-style-name="TableContents" style:family="paragraph">
      <style:paragraph-properties fo:margin-left="0.2812in" fo:margin-right="0.0416in">
        <style:tab-stops/>
      </style:paragraph-properties>
      <style:text-properties fo:font-weight="bold" style:font-weight-asian="bold" style:font-weight-complex="bold"/>
    </style:style>
    <style:style style:name="P283" style:parent-style-name="TableContents" style:family="paragraph">
      <style:paragraph-properties fo:margin-left="0.2812in" fo:margin-right="0.0416in">
        <style:tab-stops/>
      </style:paragraph-properties>
      <style:text-properties fo:font-weight="bold" style:font-weight-asian="bold" style:font-weight-complex="bold"/>
    </style:style>
    <style:style style:name="P284" style:parent-style-name="TableContents" style:family="paragraph">
      <style:paragraph-properties fo:margin-left="0.2916in" fo:margin-right="0.375in">
        <style:tab-stops/>
      </style:paragraph-properties>
      <style:text-properties fo:font-weight="bold" style:font-weight-asian="bold" style:font-weight-complex="bold"/>
    </style:style>
    <style:style style:name="P28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8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8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9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92" style:parent-style-name="TableContents" style:family="paragraph">
      <style:text-properties fo:font-weight="bold" style:font-weight-asian="bold" style:font-weight-complex="bold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P294" style:parent-style-name="TableContents" style:family="paragraph">
      <style:paragraph-properties fo:margin-left="0.3229in" fo:margin-right="0.0625in">
        <style:tab-stops/>
      </style:paragraph-properties>
      <style:text-properties fo:font-weight="bold" style:font-weight-asian="bold" style:font-weight-complex="bold"/>
    </style:style>
    <style:style style:name="P295" style:parent-style-name="TableContents" style:family="paragraph">
      <style:text-properties fo:font-weight="bold" style:font-weight-asian="bold" style:font-weight-complex="bold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P297" style:parent-style-name="TableContents" style:family="paragraph">
      <style:paragraph-properties fo:margin-left="0.25in" fo:margin-right="0.2916in">
        <style:tab-stops/>
      </style:paragraph-properties>
      <style:text-properties fo:font-weight="bold" style:font-weight-asian="bold" style:font-weight-complex="bold"/>
    </style:style>
    <style:style style:name="P29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9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0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0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05" style:parent-style-name="TableContents" style:family="paragraph">
      <style:paragraph-properties fo:margin-left="0.2604in" fo:margin-right="0.4583in" fo:text-indent="-0.0312in">
        <style:tab-stops/>
      </style:paragraph-properties>
      <style:text-properties fo:font-weight="bold" style:font-weight-asian="bold" style:font-weight-complex="bold"/>
    </style:style>
    <style:style style:name="P306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P309" style:parent-style-name="TableContents" style:family="paragraph">
      <style:text-properties fo:font-weight="bold" style:font-weight-asian="bold" style:font-weight-complex="bold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P311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31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1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1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1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316" style:family="table-row">
      <style:table-row-properties style:min-row-height="2.4583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2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2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22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323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324" style:parent-style-name="TableContents" style:family="paragraph">
      <style:paragraph-properties fo:margin-left="0.3333in" fo:margin-right="0.25in" fo:text-indent="-0.0208in">
        <style:tab-stops/>
      </style:paragraph-properties>
      <style:text-properties fo:font-weight="bold" style:font-weight-asian="bold" style:font-weight-complex="bold"/>
    </style:style>
    <style:style style:name="P32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2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3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3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P333" style:parent-style-name="TableContents" style:family="paragraph">
      <style:paragraph-properties fo:margin-left="0.3229in" fo:margin-right="0.125in">
        <style:tab-stops/>
      </style:paragraph-properties>
      <style:text-properties fo:font-weight="bold" style:font-weight-asian="bold" style:font-weight-complex="bold"/>
    </style:style>
    <style:style style:name="P334" style:parent-style-name="TableContents" style:family="paragraph">
      <style:paragraph-properties fo:margin-left="0.302in" fo:margin-right="0.0312in">
        <style:tab-stops/>
      </style:paragraph-properties>
      <style:text-properties fo:font-weight="bold" style:font-weight-asian="bold" style:font-weight-complex="bold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P33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3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3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3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4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4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P346" style:parent-style-name="TableContents" style:family="paragraph">
      <style:paragraph-properties fo:margin-left="0.2604in" fo:margin-right="0.0416in">
        <style:tab-stops/>
      </style:paragraph-properties>
      <style:text-properties fo:font-weight="bold" style:font-weight-asian="bold" style:font-weight-complex="bold"/>
    </style:style>
    <style:style style:name="P347" style:parent-style-name="TableContents" style:family="paragraph">
      <style:text-properties fo:font-weight="bold" style:font-weight-asian="bold" style:font-weight-complex="bold"/>
    </style:style>
    <style:style style:name="P348" style:parent-style-name="TableContents" style:family="paragraph">
      <style:text-properties fo:font-weight="bold" style:font-weight-asian="bold" style:font-weight-complex="bold"/>
    </style:style>
    <style:style style:name="P34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5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5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5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353" style:family="table-row">
      <style:table-row-properties style:min-row-height="2.7395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57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58" style:parent-style-name="TableContents" style:family="paragraph">
      <style:text-properties fo:font-weight="bold" style:font-weight-asian="bold" style:font-weight-complex="bold"/>
    </style:style>
    <style:style style:name="P359" style:parent-style-name="TableContents" style:family="paragraph">
      <style:paragraph-properties fo:margin-left="0.2812in" fo:margin-right="0.0416in">
        <style:tab-stops/>
      </style:paragraph-properties>
      <style:text-properties fo:font-weight="bold" style:font-weight-asian="bold" style:font-weight-complex="bold"/>
    </style:style>
    <style:style style:name="P360" style:parent-style-name="TableContents" style:family="paragraph">
      <style:text-properties fo:font-weight="bold" style:font-weight-asian="bold" style:font-weight-complex="bold"/>
    </style:style>
    <style:style style:name="P36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6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6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6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6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68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69" style:parent-style-name="TableContents" style:family="paragraph">
      <style:text-properties fo:font-weight="bold" style:font-weight-asian="bold" style:font-weight-complex="bold"/>
    </style:style>
    <style:style style:name="P370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371" style:parent-style-name="TableContents" style:family="paragraph">
      <style:text-properties fo:font-weight="bold" style:font-weight-asian="bold" style:font-weight-complex="bold"/>
    </style:style>
    <style:style style:name="P372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37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7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77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78" style:parent-style-name="TableContents" style:family="paragraph">
      <style:text-properties fo:font-weight="bold" style:font-weight-asian="bold" style:font-weight-complex="bold"/>
    </style:style>
    <style:style style:name="P379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P38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8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8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8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8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olumn387" style:family="table-column">
      <style:table-column-properties style:column-width="2.2305in" style:use-optimal-column-width="false"/>
    </style:style>
    <style:style style:name="TableColumn388" style:family="table-column">
      <style:table-column-properties style:column-width="2.2312in" style:use-optimal-column-width="false"/>
    </style:style>
    <style:style style:name="TableColumn389" style:family="table-column">
      <style:table-column-properties style:column-width="2.2312in" style:use-optimal-column-width="false"/>
    </style:style>
    <style:style style:name="Table386" style:family="table">
      <style:table-properties style:width="6.693in" fo:margin-left="0in" table:align="left"/>
    </style:style>
    <style:style style:name="TableRow390" style:family="table-row">
      <style:table-row-properties style:min-row-height="2.5625in"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9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95" style:parent-style-name="TableContents" style:family="paragraph">
      <style:paragraph-properties fo:margin-left="0.2916in" fo:margin-right="0.25in" fo:text-indent="-0.0312in">
        <style:tab-stops/>
      </style:paragraph-properties>
      <style:text-properties fo:font-weight="bold" style:font-weight-asian="bold" style:font-weight-complex="bold"/>
    </style:style>
    <style:style style:name="P396" style:parent-style-name="TableContents" style:family="paragraph">
      <style:paragraph-properties fo:margin-left="0.2708in" fo:margin-right="0.0416in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397" style:parent-style-name="TableContents" style:family="paragraph">
      <style:text-properties fo:font-weight="bold" style:font-weight-asian="bold" style:font-weight-complex="bold"/>
    </style:style>
    <style:style style:name="P39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9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0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0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05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06" style:parent-style-name="TableContents" style:family="paragraph">
      <style:text-properties fo:font-weight="bold" style:font-weight-asian="bold" style:font-weight-complex="bold"/>
    </style:style>
    <style:style style:name="P407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P409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410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411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412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41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17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18" style:parent-style-name="TableContents" style:family="paragraph">
      <style:text-properties fo:font-weight="bold" style:font-weight-asian="bold" style:font-weight-complex="bold"/>
    </style:style>
    <style:style style:name="P419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420" style:parent-style-name="TableContents" style:family="paragraph">
      <style:text-properties fo:font-weight="bold" style:font-weight-asian="bold" style:font-weight-complex="bold"/>
    </style:style>
    <style:style style:name="P42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2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2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2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2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426" style:family="table-row">
      <style:table-row-properties style:min-row-height="2.302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3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3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3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33" style:parent-style-name="TableContents" style:family="paragraph">
      <style:text-properties fo:font-weight="bold" style:font-weight-asian="bold" style:font-weight-complex="bold"/>
    </style:style>
    <style:style style:name="P434" style:parent-style-name="TableContents" style:family="paragraph">
      <style:text-properties fo:font-weight="bold" style:font-weight-asian="bold" style:font-weight-complex="bold"/>
    </style:style>
    <style:style style:name="P435" style:parent-style-name="TableContents" style:family="paragraph">
      <style:text-properties fo:font-weight="bold" style:font-weight-asian="bold" style:font-weight-complex="bold"/>
    </style:style>
    <style:style style:name="P436" style:parent-style-name="TableContents" style:family="paragraph">
      <style:paragraph-properties fo:margin-left="0.3125in" fo:margin-right="0.3333in" fo:text-indent="0.0104in">
        <style:tab-stops/>
      </style:paragraph-properties>
      <style:text-properties fo:font-weight="bold" style:font-weight-asian="bold" style:font-weight-complex="bold"/>
    </style:style>
    <style:style style:name="P43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3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3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4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4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45" style:parent-style-name="TableContents" style:family="paragraph">
      <style:text-properties fo:font-weight="bold" style:font-weight-asian="bold" style:font-weight-complex="bold"/>
    </style:style>
    <style:style style:name="P446" style:parent-style-name="TableContents" style:family="paragraph">
      <style:text-properties fo:font-weight="bold" style:font-weight-asian="bold" style:font-weight-complex="bold"/>
    </style:style>
    <style:style style:name="P447" style:parent-style-name="TableContents" style:family="paragraph">
      <style:paragraph-properties fo:margin-left="0.2916in" fo:margin-right="0.0937in">
        <style:tab-stops/>
      </style:paragraph-properties>
      <style:text-properties fo:font-weight="bold" style:font-weight-asian="bold" style:font-weight-complex="bold"/>
    </style:style>
    <style:style style:name="P448" style:parent-style-name="TableContents" style:family="paragraph">
      <style:text-properties fo:font-weight="bold" style:font-weight-asian="bold" style:font-weight-complex="bold"/>
    </style:style>
    <style:style style:name="P449" style:parent-style-name="TableContents" style:family="paragraph">
      <style:text-properties fo:font-weight="bold" style:font-weight-asian="bold" style:font-weight-complex="bold"/>
    </style:style>
    <style:style style:name="P450" style:parent-style-name="TableContents" style:family="paragraph">
      <style:paragraph-properties fo:margin-left="0.25in" fo:margin-right="0.2916in">
        <style:tab-stops/>
      </style:paragraph-properties>
      <style:text-properties fo:font-weight="bold" style:font-weight-asian="bold" style:font-weight-complex="bold"/>
    </style:style>
    <style:style style:name="P45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5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5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57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458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459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460" style:parent-style-name="TableContents" style:family="paragraph">
      <style:text-properties fo:font-weight="bold" style:font-weight-asian="bold" style:font-weight-complex="bold"/>
    </style:style>
    <style:style style:name="P461" style:parent-style-name="TableContents" style:family="paragraph">
      <style:text-properties fo:font-weight="bold" style:font-weight-asian="bold" style:font-weight-complex="bold"/>
    </style:style>
    <style:style style:name="P462" style:parent-style-name="TableContents" style:family="paragraph">
      <style:text-properties fo:font-weight="bold" style:font-weight-asian="bold" style:font-weight-complex="bold"/>
    </style:style>
    <style:style style:name="P463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46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6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6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6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468" style:family="table-row">
      <style:table-row-properties style:min-row-height="2.4583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7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7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74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475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476" style:parent-style-name="TableContents" style:family="paragraph">
      <style:paragraph-properties fo:margin-left="0.3333in" fo:margin-right="0.25in" fo:text-indent="-0.0208in">
        <style:tab-stops/>
      </style:paragraph-properties>
      <style:text-properties fo:font-weight="bold" style:font-weight-asian="bold" style:font-weight-complex="bold"/>
    </style:style>
    <style:style style:name="P47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7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7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8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8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84" style:parent-style-name="TableContents" style:family="paragraph">
      <style:text-properties fo:font-weight="bold" style:font-weight-asian="bold" style:font-weight-complex="bold"/>
    </style:style>
    <style:style style:name="P485" style:parent-style-name="TableContents" style:family="paragraph">
      <style:paragraph-properties fo:margin-left="0.302in" fo:margin-right="0.0312in">
        <style:tab-stops/>
      </style:paragraph-properties>
      <style:text-properties fo:font-weight="bold" style:font-weight-asian="bold" style:font-weight-complex="bold"/>
    </style:style>
    <style:style style:name="P486" style:parent-style-name="TableContents" style:family="paragraph">
      <style:text-properties fo:font-weight="bold" style:font-weight-asian="bold" style:font-weight-complex="bold"/>
    </style:style>
    <style:style style:name="P48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8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8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9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9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95" style:parent-style-name="TableContents" style:family="paragraph">
      <style:text-properties fo:font-weight="bold" style:font-weight-asian="bold" style:font-weight-complex="bold"/>
    </style:style>
    <style:style style:name="P496" style:parent-style-name="TableContents" style:family="paragraph">
      <style:paragraph-properties fo:margin-left="0.2604in" fo:margin-right="0.0416in">
        <style:tab-stops/>
      </style:paragraph-properties>
      <style:text-properties fo:font-weight="bold" style:font-weight-asian="bold" style:font-weight-complex="bold"/>
    </style:style>
    <style:style style:name="P497" style:parent-style-name="TableContents" style:family="paragraph">
      <style:text-properties fo:font-weight="bold" style:font-weight-asian="bold" style:font-weight-complex="bold"/>
    </style:style>
    <style:style style:name="P498" style:parent-style-name="TableContents" style:family="paragraph">
      <style:text-properties fo:font-weight="bold" style:font-weight-asian="bold" style:font-weight-complex="bold"/>
    </style:style>
    <style:style style:name="P49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0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0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0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503" style:family="table-row">
      <style:table-row-properties style:min-row-height="2.7395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07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08" style:parent-style-name="TableContents" style:family="paragraph">
      <style:text-properties fo:font-weight="bold" style:font-weight-asian="bold" style:font-weight-complex="bold"/>
    </style:style>
    <style:style style:name="P509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10" style:parent-style-name="TableContents" style:family="paragraph">
      <style:text-properties fo:font-weight="bold" style:font-weight-asian="bold" style:font-weight-complex="bold"/>
    </style:style>
    <style:style style:name="P511" style:parent-style-name="TableContents" style:family="paragraph">
      <style:paragraph-properties fo:margin-left="0.302in" fo:margin-right="0.2083in">
        <style:tab-stops/>
      </style:paragraph-properties>
      <style:text-properties fo:font-weight="bold" style:font-weight-asian="bold" style:font-weight-complex="bold"/>
    </style:style>
    <style:style style:name="P51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1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1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18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19" style:parent-style-name="TableContents" style:family="paragraph">
      <style:text-properties fo:font-weight="bold" style:font-weight-asian="bold" style:font-weight-complex="bold"/>
    </style:style>
    <style:style style:name="P520" style:parent-style-name="TableContents" style:family="paragraph">
      <style:text-properties fo:font-weight="bold" style:font-weight-asian="bold" style:font-weight-complex="bold"/>
    </style:style>
    <style:style style:name="P521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22" style:parent-style-name="TableContents" style:family="paragraph">
      <style:text-properties fo:font-weight="bold" style:font-weight-asian="bold" style:font-weight-complex="bold"/>
    </style:style>
    <style:style style:name="P523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52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2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2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2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3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32" style:parent-style-name="TableContents" style:family="paragraph">
      <style:text-properties fo:font-weight="bold" style:font-weight-asian="bold" style:font-weight-complex="bold"/>
    </style:style>
    <style:style style:name="P533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34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35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36" style:parent-style-name="TableContents" style:family="paragraph">
      <style:text-properties fo:font-weight="bold" style:font-weight-asian="bold" style:font-weight-complex="bold"/>
    </style:style>
    <style:style style:name="P537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53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3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4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4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4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olumn544" style:family="table-column">
      <style:table-column-properties style:column-width="2.2305in" style:use-optimal-column-width="false"/>
    </style:style>
    <style:style style:name="TableColumn545" style:family="table-column">
      <style:table-column-properties style:column-width="2.2312in" style:use-optimal-column-width="false"/>
    </style:style>
    <style:style style:name="TableColumn546" style:family="table-column">
      <style:table-column-properties style:column-width="2.2312in" style:use-optimal-column-width="false"/>
    </style:style>
    <style:style style:name="Table543" style:family="table">
      <style:table-properties style:width="6.693in" fo:margin-left="0in" table:align="left"/>
    </style:style>
    <style:style style:name="TableRow547" style:family="table-row">
      <style:table-row-properties style:min-row-height="2.5625in"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5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5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53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554" style:parent-style-name="TableContents" style:family="paragraph">
      <style:text-properties fo:font-weight="bold" style:font-weight-asian="bold" style:font-weight-complex="bold"/>
    </style:style>
    <style:style style:name="P555" style:parent-style-name="TableContents" style:family="paragraph">
      <style:paragraph-properties fo:margin-left="0.3229in" fo:margin-right="0.2083in">
        <style:tab-stops/>
      </style:paragraph-properties>
      <style:text-properties fo:font-weight="bold" style:font-weight-asian="bold" style:font-weight-complex="bold"/>
    </style:style>
    <style:style style:name="P55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5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6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6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63" style:parent-style-name="TableContents" style:family="paragraph">
      <style:text-properties fo:font-weight="bold" style:font-weight-asian="bold" style:font-weight-complex="bold"/>
    </style:style>
    <style:style style:name="P564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565" style:parent-style-name="TableContents" style:family="paragraph">
      <style:text-properties fo:font-weight="bold" style:font-weight-asian="bold" style:font-weight-complex="bold"/>
    </style:style>
    <style:style style:name="P566" style:parent-style-name="TableContents" style:family="paragraph">
      <style:text-properties fo:font-weight="bold" style:font-weight-asian="bold" style:font-weight-complex="bold"/>
    </style:style>
    <style:style style:name="P567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56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6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7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7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75" style:parent-style-name="TableContents" style:family="paragraph">
      <style:text-properties fo:font-weight="bold" style:font-weight-asian="bold" style:font-weight-complex="bold"/>
    </style:style>
    <style:style style:name="P576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77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78" style:parent-style-name="TableContents" style:family="paragraph">
      <style:text-properties fo:font-weight="bold" style:font-weight-asian="bold" style:font-weight-complex="bold"/>
    </style:style>
    <style:style style:name="P57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8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8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8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8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584" style:family="table-row">
      <style:table-row-properties style:min-row-height="2.302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88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89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90" style:parent-style-name="TableContents" style:family="paragraph">
      <style:paragraph-properties fo:margin-left="0.3125in" fo:margin-right="0.0416in">
        <style:tab-stops/>
      </style:paragraph-properties>
      <style:text-properties fo:font-weight="bold" style:font-weight-asian="bold" style:font-weight-complex="bold"/>
    </style:style>
    <style:style style:name="P591" style:parent-style-name="TableContents" style:family="paragraph">
      <style:text-properties fo:font-weight="bold" style:font-weight-asian="bold" style:font-weight-complex="bold"/>
    </style:style>
    <style:style style:name="P592" style:parent-style-name="TableContents" style:family="paragraph">
      <style:paragraph-properties fo:margin-left="0.3125in" fo:margin-right="0.3333in" fo:text-indent="0.0104in">
        <style:tab-stops/>
      </style:paragraph-properties>
      <style:text-properties fo:font-weight="bold" style:font-weight-asian="bold" style:font-weight-complex="bold"/>
    </style:style>
    <style:style style:name="P59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9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9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9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0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01" style:parent-style-name="TableContents" style:family="paragraph">
      <style:text-properties fo:font-weight="bold" style:font-weight-asian="bold" style:font-weight-complex="bold"/>
    </style:style>
    <style:style style:name="P602" style:parent-style-name="TableContents" style:family="paragraph">
      <style:paragraph-properties fo:margin-left="0.3229in" fo:margin-right="0.0625in">
        <style:tab-stops/>
      </style:paragraph-properties>
      <style:text-properties fo:font-weight="bold" style:font-weight-asian="bold" style:font-weight-complex="bold"/>
    </style:style>
    <style:style style:name="P603" style:parent-style-name="TableContents" style:family="paragraph">
      <style:text-properties fo:font-weight="bold" style:font-weight-asian="bold" style:font-weight-complex="bold"/>
    </style:style>
    <style:style style:name="P604" style:parent-style-name="TableContents" style:family="paragraph">
      <style:paragraph-properties fo:margin-left="0.25in" fo:margin-right="0.2916in">
        <style:tab-stops/>
      </style:paragraph-properties>
      <style:text-properties fo:font-weight="bold" style:font-weight-asian="bold" style:font-weight-complex="bold"/>
    </style:style>
    <style:style style:name="P60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0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0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11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612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613" style:parent-style-name="TableContents" style:family="paragraph">
      <style:paragraph-properties fo:margin-left="0.2708in" fo:margin-right="0.0416in">
        <style:tab-stops/>
      </style:paragraph-properties>
      <style:text-properties fo:font-weight="bold" style:font-weight-asian="bold" style:font-weight-complex="bold"/>
    </style:style>
    <style:style style:name="P614" style:parent-style-name="TableContents" style:family="paragraph">
      <style:text-properties fo:font-weight="bold" style:font-weight-asian="bold" style:font-weight-complex="bold"/>
    </style:style>
    <style:style style:name="P615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61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1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618" style:family="table-row">
      <style:table-row-properties style:min-row-height="2.4583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2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2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23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624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625" style:parent-style-name="TableContents" style:family="paragraph">
      <style:paragraph-properties fo:margin-left="0.3333in" fo:margin-right="0.25in" fo:text-indent="-0.0208in">
        <style:tab-stops/>
      </style:paragraph-properties>
      <style:text-properties fo:font-weight="bold" style:font-weight-asian="bold" style:font-weight-complex="bold"/>
    </style:style>
    <style:style style:name="P62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2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30" style:parent-style-name="TableContents" style:family="paragraph">
      <style:paragraph-properties fo:margin-left="0.125in" fo:margin-right="0.0833in">
        <style:tab-stops/>
      </style:paragraph-properties>
      <style:text-properties fo:font-weight="bold" style:font-weight-asian="bold" style:font-weight-complex="bold"/>
    </style:style>
    <style:style style:name="P631" style:parent-style-name="TableContents" style:family="paragraph">
      <style:paragraph-properties fo:margin-left="0.125in" fo:margin-right="0.0833in">
        <style:tab-stops/>
      </style:paragraph-properties>
      <style:text-properties fo:font-weight="bold" style:font-weight-asian="bold" style:font-weight-complex="bold"/>
    </style:style>
    <style:style style:name="P632" style:parent-style-name="TableContents" style:family="paragraph">
      <style:paragraph-properties fo:margin-left="0.2083in" fo:margin-right="0.0625in">
        <style:tab-stops/>
      </style:paragraph-properties>
      <style:text-properties fo:font-weight="bold" style:font-weight-asian="bold" style:font-weight-complex="bold"/>
    </style:style>
    <style:style style:name="P633" style:parent-style-name="TableContents" style:family="paragraph">
      <style:paragraph-properties fo:margin-left="0.302in" fo:margin-right="0.0312in">
        <style:tab-stops/>
      </style:paragraph-properties>
      <style:text-properties fo:font-weight="bold" style:font-weight-asian="bold" style:font-weight-complex="bold"/>
    </style:style>
    <style:style style:name="P634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63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3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4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41" style:parent-style-name="TableContents" style:family="paragraph">
      <style:text-properties fo:font-weight="bold" style:font-weight-asian="bold" style:font-weight-complex="bold"/>
    </style:style>
    <style:style style:name="P642" style:parent-style-name="TableContents" style:family="paragraph">
      <style:paragraph-properties fo:margin-left="0.2604in" fo:margin-right="0.0416in">
        <style:tab-stops/>
      </style:paragraph-properties>
      <style:text-properties fo:font-weight="bold" style:font-weight-asian="bold" style:font-weight-complex="bold"/>
    </style:style>
    <style:style style:name="P643" style:parent-style-name="TableContents" style:family="paragraph">
      <style:text-properties fo:font-weight="bold" style:font-weight-asian="bold" style:font-weight-complex="bold"/>
    </style:style>
    <style:style style:name="P644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64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4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647" style:family="table-row">
      <style:table-row-properties style:min-row-height="2.7395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5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52" style:parent-style-name="TableContents" style:family="paragraph">
      <style:text-properties fo:font-weight="bold" style:font-weight-asian="bold" style:font-weight-complex="bold"/>
    </style:style>
    <style:style style:name="P653" style:parent-style-name="TableContents" style:family="paragraph">
      <style:text-properties fo:font-weight="bold" style:font-weight-asian="bold" style:font-weight-complex="bold"/>
    </style:style>
    <style:style style:name="P654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655" style:parent-style-name="TableContents" style:family="paragraph">
      <style:text-properties fo:font-weight="bold" style:font-weight-asian="bold" style:font-weight-complex="bold"/>
    </style:style>
    <style:style style:name="P656" style:parent-style-name="TableContents" style:family="paragraph">
      <style:text-properties fo:font-weight="bold" style:font-weight-asian="bold" style:font-weight-complex="bold"/>
    </style:style>
    <style:style style:name="P657" style:parent-style-name="TableContents" style:family="paragraph">
      <style:paragraph-properties fo:margin-left="0.302in" fo:margin-right="0.2083in">
        <style:tab-stops/>
      </style:paragraph-properties>
      <style:text-properties fo:font-weight="bold" style:font-weight-asian="bold" style:font-weight-complex="bold"/>
    </style:style>
    <style:style style:name="P65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5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6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6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65" style:parent-style-name="TableContents" style:family="paragraph">
      <style:text-properties fo:font-weight="bold" style:font-weight-asian="bold" style:font-weight-complex="bold"/>
    </style:style>
    <style:style style:name="P666" style:parent-style-name="TableContents" style:family="paragraph">
      <style:text-properties fo:font-weight="bold" style:font-weight-asian="bold" style:font-weight-complex="bold"/>
    </style:style>
    <style:style style:name="P667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668" style:parent-style-name="TableContents" style:family="paragraph">
      <style:text-properties fo:font-weight="bold" style:font-weight-asian="bold" style:font-weight-complex="bold"/>
    </style:style>
    <style:style style:name="P669" style:parent-style-name="TableContents" style:family="paragraph">
      <style:text-properties fo:font-weight="bold" style:font-weight-asian="bold" style:font-weight-complex="bold"/>
    </style:style>
    <style:style style:name="P670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67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7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7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7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7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7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80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What are custom duties?</text:p>
            <text:p text:style-name="P8"/>
            <text:p text:style-name="P9"><text:s text:c="3"/>a) a tax on things coming from a foreign country</text:p>
            <text:p text:style-name="P10"/>
            <text:p text:style-name="P11"><text:s text:c="6"/>b) a tax on luxury cars</text:p>
            <text:p text:style-name="P12"/>
            <text:p text:style-name="P13">c) a noble title like Baron or count</text:p>
            <text:p text:style-name="P14"/>
            <text:p text:style-name="P15"/>
            <text:p text:style-name="P16"/>
            <text:p text:style-name="P17"/>
            <text:p text:style-name="P18">Correct answer: a)</text:p>
          </table:table-cell>
          <table:table-cell table:style-name="TableCell19">
            <text:p text:style-name="P20">What is the PIN<text:s/>on a bank card ?</text:p>
            <text:p text:style-name="P21"><text:s text:c="3"/>a) the expiration date</text:p>
            <text:p text:style-name="P22"/>
            <text:p text:style-name="P23">b) the personal identification number for paymenrts and bank withdrawels</text:p>
            <text:p text:style-name="P24"/>
            <text:p text:style-name="P25">c) the sound it makes when it falls on the ground</text:p>
            <text:p text:style-name="P26"/>
            <text:p text:style-name="P27">Correct answer: b)</text:p>
          </table:table-cell>
          <table:table-cell table:style-name="TableCell28">
            <text:p text:style-name="P29">What is an unemployment <text:s/>office?</text:p>
            <text:p text:style-name="P30"><text:s text:c="3"/>a) a place for lazy people</text:p>
            <text:p text:style-name="P31"/>
            <text:p text:style-name="P32"><text:s/>b)<text:s/>an office that finds jobs for unemployed people</text:p>
            <text:p text:style-name="P33"/>
            <text:p text:style-name="P34">c) a strong alcoholic drink</text:p>
            <text:p text:style-name="P35"/>
            <text:p text:style-name="P36"/>
            <text:p text:style-name="P37"/>
            <text:p text:style-name="P38">Correct answer: b)</text:p>
          </table:table-cell>
        </table:table-row>
        <table:table-row table:style-name="TableRow39">
          <table:table-cell table:style-name="TableCell40">
            <text:p text:style-name="P41">What is shopping on line?</text:p>
            <text:p text:style-name="P42"/>
            <text:p text:style-name="P43"><text:s text:c="3"/>a) buying from sellers on television</text:p>
            <text:p text:style-name="P44"/>
            <text:p text:style-name="P45"><text:s text:c="6"/>b) buying on the internet</text:p>
            <text:p text:style-name="P46"/>
            <text:p text:style-name="P47">c) buying in trendy shops at the city centre</text:p>
            <text:p text:style-name="P48"/>
            <text:p text:style-name="P49"/>
            <text:p text:style-name="P50"/>
            <text:p text:style-name="P51">Correct answer: b)</text:p>
          </table:table-cell>
          <table:table-cell table:style-name="TableCell52">
            <text:p text:style-name="P53">What do you do when you open a bank account?</text:p>
            <text:p text:style-name="P54"/>
            <text:p text:style-name="P55"><text:s text:c="3"/>a) ask for a loan from a bank</text:p>
            <text:p text:style-name="P56"/>
            <text:p text:style-name="P57">b) swim toward the side of a river</text:p>
            <text:p text:style-name="P58"/>
            <text:p text:style-name="P59">c) deposit your savings in a bank for the first time</text:p>
            <text:p text:style-name="P60"/>
            <text:p text:style-name="P61">Correct answer: c)</text:p>
          </table:table-cell>
          <table:table-cell table:style-name="TableCell62">
            <text:p text:style-name="P63">What is a <text:s/>loan?</text:p>
            <text:p text:style-name="P64"/>
            <text:p text:style-name="P65"><text:s/>a) to receive pocket money<text:s/>from your grandparents</text:p>
            <text:p text:style-name="P66"/>
            <text:p text:style-name="P67"><text:s text:c="5"/>b) an isolated object</text:p>
            <text:p text:style-name="P68"/>
            <text:p text:style-name="P69">c) a sum of money lent, to be returned to the lender</text:p>
            <text:p text:style-name="P70"/>
            <text:p text:style-name="P71"/>
            <text:p text:style-name="P72">Correct answer: c)</text:p>
          </table:table-cell>
        </table:table-row>
        <table:table-row table:style-name="TableRow73">
          <table:table-cell table:style-name="TableCell74">
            <text:p text:style-name="P75">What is credit card for?</text:p>
            <text:p text:style-name="P76"/>
            <text:p text:style-name="P77"><text:s text:c="3"/>a) for playing a card game</text:p>
            <text:p text:style-name="P78"/>
            <text:p text:style-name="P79">b) for buying things without the use of cash</text:p>
            <text:p text:style-name="P80"/>
            <text:p text:style-name="P81">c) to get books from the<text:s/>library</text:p>
            <text:p text:style-name="P82"/>
            <text:p text:style-name="P83"/>
            <text:p text:style-name="P84">Correct answer: b)</text:p>
            <text:p text:style-name="P85"/>
            <text:p text:style-name="P86"/>
          </table:table-cell>
          <table:table-cell table:style-name="TableCell87">
            <text:p text:style-name="P88">What is the Eurozone?</text:p>
            <text:p text:style-name="P89"/>
            <text:p text:style-name="P90"><text:s text:c="3"/>a) a group of <text:s/>countries that use Euros as currency</text:p>
            <text:p text:style-name="P91"/>
            <text:p text:style-name="P92">b) all the countries in the European Union</text:p>
            <text:p text:style-name="P93"/>
            <text:p text:style-name="P94">c) a television series</text:p>
            <text:p text:style-name="P95"/>
            <text:p text:style-name="P96"/>
            <text:p text:style-name="P97">Correct answer: a)</text:p>
          </table:table-cell>
          <table:table-cell table:style-name="TableCell98">
            <text:p text:style-name="P99">Which country has an owl on one side of the 1 Euro coin?</text:p>
            <text:p text:style-name="P100"/>
            <text:p text:style-name="P101"><text:s text:c="3"/>a) Italy</text:p>
            <text:p text:style-name="P102"/>
            <text:p text:style-name="P103"><text:s text:c="6"/></text:p>
            <text:p text:style-name="P104">b) Slovenia</text:p>
            <text:p text:style-name="P105"/>
            <text:p text:style-name="P106"/>
            <text:p text:style-name="P107">c) Greece</text:p>
            <text:p text:style-name="P108"/>
            <text:p text:style-name="P109"/>
            <text:p text:style-name="P110">Correct answer: c)</text:p>
          </table:table-cell>
        </table:table-row>
        <text:soft-page-break/>
        <table:table-row table:style-name="TableRow111">
          <table:table-cell table:style-name="TableCell112">
            <text:p text:style-name="P113">What are shares in a company?</text:p>
            <text:p text:style-name="P114"/>
            <text:p text:style-name="P115"><text:s text:c="3"/>a) christmas presents for the partners</text:p>
            <text:p text:style-name="P116"/>
            <text:p text:style-name="P117"><text:s/>b) the people working in the same department</text:p>
            <text:p text:style-name="P118"/>
            <text:p text:style-name="P119">c) <text:s/>portions of the company owned by different people</text:p>
            <text:p text:style-name="P120"/>
            <text:p text:style-name="P121"/>
            <text:p text:style-name="P122">Correct<text:s/>answer: c)</text:p>
          </table:table-cell>
          <table:table-cell table:style-name="TableCell123">
            <text:p text:style-name="P124">Where are the Gold Reserves of a nation kept?</text:p>
            <text:p text:style-name="P125"/>
            <text:p text:style-name="P126"><text:s text:c="3"/>a) at the Central <text:s/>Bank</text:p>
            <text:p text:style-name="P127"/>
            <text:p text:style-name="P128"/>
            <text:p text:style-name="P129"><text:s/>b) at the Ministry of Economy</text:p>
            <text:p text:style-name="P130"/>
            <text:p text:style-name="P131">c) they actually do not exist</text:p>
            <text:p text:style-name="P132"/>
            <text:p text:style-name="P133"/>
            <text:p text:style-name="P134"/>
            <text:p text:style-name="P135">Correct answer: a)</text:p>
          </table:table-cell>
          <table:table-cell table:style-name="TableCell136">
            <text:p text:style-name="P137">What is a foreign currency?</text:p>
            <text:p text:style-name="P138"/>
            <text:p text:style-name="P139"/>
            <text:p text:style-name="P140"><text:s text:c="3"/>a) migration of birds</text:p>
            <text:p text:style-name="P141"/>
            <text:p text:style-name="P142"/>
            <text:p text:style-name="P143"><text:s/>b) money used in a foreign<text:s/>country</text:p>
            <text:p text:style-name="P144"/>
            <text:p text:style-name="P145">c) language used ina foreign country</text:p>
            <text:p text:style-name="P146"/>
            <text:p text:style-name="P147"/>
            <text:p text:style-name="P148"/>
            <text:p text:style-name="P149">Correct answer: b)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What is social responsability for a company ?</text:p>
            <text:p text:style-name="P158"/>
            <text:p text:style-name="P159"><text:s text:c="3"/>a) to make products for the society</text:p>
            <text:p text:style-name="P160"/>
            <text:p text:style-name="P161"><text:span text:style-name="T162"><text:s/>b) it <text:s/></text:span><text:span text:style-name="T163">has an obligation to act for the benefit of society</text:span></text:p>
            <text:p text:style-name="P164"/>
            <text:p text:style-name="P165">c) to make work amusing</text:p>
            <text:p text:style-name="P166"/>
            <text:p text:style-name="P167">Correct answer: b)</text:p>
          </table:table-cell>
          <table:table-cell table:style-name="TableCell168">
            <text:p text:style-name="P169">Why did ancient chinese coins have a hole?</text:p>
            <text:p text:style-name="P170"/>
            <text:p text:style-name="P171"><text:s text:c="3"/>a) to use less metal</text:p>
            <text:p text:style-name="P172"/>
            <text:p text:style-name="P173"><text:s/>b) to look through</text:p>
            <text:p text:style-name="P174"/>
            <text:p text:style-name="P175">c) to pass a string through them and make them easy to carry</text:p>
            <text:p text:style-name="P176"/>
            <text:p text:style-name="P177"/>
            <text:p text:style-name="P178"/>
            <text:p text:style-name="P179">Correct answer: c)</text:p>
          </table:table-cell>
          <table:table-cell table:style-name="TableCell180">
            <text:p text:style-name="P181">Where were the first bankers from?</text:p>
            <text:p text:style-name="P182"/>
            <text:p text:style-name="P183"><text:s text:c="3"/>a) ancient Greece</text:p>
            <text:p text:style-name="P184"/>
            <text:p text:style-name="P185"><text:s/>b) Medieval Italy</text:p>
            <text:p text:style-name="P186"/>
            <text:p text:style-name="P187"/>
            <text:p text:style-name="P188">c) Pacific Ocean</text:p>
            <text:p text:style-name="P189"/>
            <text:p text:style-name="P190"/>
            <text:p text:style-name="P191"/>
            <text:p text:style-name="P192"/>
            <text:p text:style-name="P193">Correct answer: b)</text:p>
          </table:table-cell>
        </table:table-row>
        <table:table-row table:style-name="TableRow194">
          <table:table-cell table:style-name="TableCell195">
            <text:p text:style-name="P196">What is subsistence economy?</text:p>
            <text:p text:style-name="P197"><text:span text:style-name="T198"><text:s text:c="3"/>a)</text:span><text:span text:style-name="T199"><text:s/></text:span><text:span text:style-name="T200">a non-monetary economy which relies on natural resources to provide for basic needs</text:span></text:p>
            <text:p text:style-name="P201"/>
            <text:p text:style-name="P202"><text:s/>b) selling and buying substantial amounts of goods</text:p>
            <text:p text:style-name="P203"/>
            <text:p text:style-name="P204">c) working a lot</text:p>
            <text:p text:style-name="P205"/>
            <text:p text:style-name="P206">Correct answer: a)</text:p>
          </table:table-cell>
          <table:table-cell table:style-name="TableCell207">
            <text:p text:style-name="P208">What is the person who starts a company called?</text:p>
            <text:p text:style-name="P209"/>
            <text:p text:style-name="P210"><text:s/>a) starter</text:p>
            <text:p text:style-name="P211"/>
            <text:p text:style-name="P212"><text:s/>b) company activator</text:p>
            <text:p text:style-name="P213"/>
            <text:p text:style-name="P214">c) entrepreneur</text:p>
            <text:p text:style-name="P215"/>
            <text:p text:style-name="P216"/>
            <text:p text:style-name="P217"/>
            <text:p text:style-name="P218"/>
            <text:p text:style-name="P219"/>
            <text:p text:style-name="P220">Correct answer: c)</text:p>
          </table:table-cell>
          <table:table-cell table:style-name="TableCell221">
            <text:p text:style-name="P222">What was tthe Iatlian currency before Euro?</text:p>
            <text:p text:style-name="P223"/>
            <text:p text:style-name="P224"><text:s text:c="3"/>a) Italino</text:p>
            <text:p text:style-name="P225"/>
            <text:p text:style-name="P226">b) Ducato</text:p>
            <text:p text:style-name="P227"/>
            <text:p text:style-name="P228">c) Lira</text:p>
            <text:p text:style-name="P229"/>
            <text:p text:style-name="P230"/>
            <text:p text:style-name="P231"/>
            <text:p text:style-name="P232"/>
            <text:p text:style-name="P233"/>
            <text:p text:style-name="P234">Correct answer: b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What a bank account statement?</text:p>
            <text:p text:style-name="P242"><text:span text:style-name="T243">a) a sales receipt</text:span></text:p>
            <text:p text:style-name="P244"/>
            <text:p text:style-name="P245">b) a summary of financial transactions occurred<text:s/>over a period on a bank account</text:p>
            <text:p text:style-name="P246"/>
            <text:p text:style-name="P247">c) a a secured deposit box in locate in banks, post offices</text:p>
            <text:p text:style-name="P248"/>
            <text:p text:style-name="P249">Correct answer: b)</text:p>
          </table:table-cell>
          <table:table-cell table:style-name="TableCell250">
            <text:p text:style-name="P251">When do get a sales receit?</text:p>
            <text:p text:style-name="P252"/>
            <text:p text:style-name="P253"><text:s text:c="3"/>a) right after every payment in a shop</text:p>
            <text:p text:style-name="P254"/>
            <text:p text:style-name="P255">b) the day after by email</text:p>
            <text:p text:style-name="P256"/>
            <text:p text:style-name="P257"/>
            <text:p text:style-name="P258">c) only for payments over a certain amount</text:p>
            <text:p text:style-name="P259"/>
            <text:p text:style-name="P260"/>
            <text:p text:style-name="P261">Correct answer: a)</text:p>
          </table:table-cell>
          <table:table-cell table:style-name="TableCell262">
            <text:p text:style-name="P263">What is it to“be in the red”?</text:p>
            <text:p text:style-name="P264"/>
            <text:p text:style-name="P265"><text:s text:c="3"/>a) being angry</text:p>
            <text:p text:style-name="P266"><text:s/></text:p>
            <text:p text:style-name="P267"/>
            <text:p text:style-name="P268"><text:s/>b) being burnt by exposure to the sun</text:p>
            <text:p text:style-name="P269"/>
            <text:p text:style-name="P270">c)you owe money to the bank</text:p>
            <text:p text:style-name="P271"/>
            <text:p text:style-name="P272"/>
            <text:p text:style-name="P273"/>
            <text:p text:style-name="P274">Correct answer: c)</text:p>
          </table:table-cell>
        </table:table-row>
        <table:table-row table:style-name="TableRow275">
          <table:table-cell table:style-name="TableCell276">
            <text:p text:style-name="P277">What can we do to save water?</text:p>
            <text:p text:style-name="P278"/>
            <text:p text:style-name="P279"><text:s text:c="3"/>a) never wash again</text:p>
            <text:p text:style-name="P280"/>
            <text:p text:style-name="P281"/>
            <text:p text:style-name="P282">b) stop watering the garden</text:p>
            <text:p text:style-name="P283"/>
            <text:p text:style-name="P284">c) turn<text:s/>off the tap if not using water</text:p>
            <text:p text:style-name="P285"/>
            <text:p text:style-name="P286"/>
            <text:p text:style-name="P287">Correct answer: c)</text:p>
          </table:table-cell>
          <table:table-cell table:style-name="TableCell288">
            <text:p text:style-name="P289">What is the study of coins called?</text:p>
            <text:p text:style-name="P290"/>
            <text:p text:style-name="P291"><text:s text:c="3"/>a) Numismatics</text:p>
            <text:p text:style-name="P292"/>
            <text:p text:style-name="P293"/>
            <text:p text:style-name="P294">b) Mathematics</text:p>
            <text:p text:style-name="P295"/>
            <text:p text:style-name="P296"/>
            <text:p text:style-name="P297">c) Diplomatics</text:p>
            <text:p text:style-name="P298"/>
            <text:p text:style-name="P299"/>
            <text:p text:style-name="P300"/>
            <text:p text:style-name="P301">Correct answer: a)</text:p>
          </table:table-cell>
          <table:table-cell table:style-name="TableCell302">
            <text:p text:style-name="P303">What was used as money in prehistoric times?</text:p>
            <text:p text:style-name="P304"/>
            <text:p text:style-name="P305">a) stones</text:p>
            <text:p text:style-name="P306"/>
            <text:p text:style-name="P307"/>
            <text:p text:style-name="P308"><text:s text:c="5"/>b) shells</text:p>
            <text:p text:style-name="P309"/>
            <text:p text:style-name="P310"/>
            <text:p text:style-name="P311">c) sticks</text:p>
            <text:p text:style-name="P312"/>
            <text:p text:style-name="P313"/>
            <text:p text:style-name="P314"/>
            <text:p text:style-name="P315">Correct answer: c)</text:p>
          </table:table-cell>
        </table:table-row>
        <table:table-row table:style-name="TableRow316">
          <table:table-cell table:style-name="TableCell317">
            <text:p text:style-name="P318">What happened in Sweden in 1600?</text:p>
            <text:p text:style-name="P319"/>
            <text:p text:style-name="P320"><text:s text:c="3"/>a) the first banknote was issued</text:p>
            <text:p text:style-name="P321"/>
            <text:p text:style-name="P322">b) the first coin was coined</text:p>
            <text:p text:style-name="P323"/>
            <text:p text:style-name="P324">c) the first Abba concert was held</text:p>
            <text:p text:style-name="P325"/>
            <text:p text:style-name="P326">Correct answer: b)</text:p>
          </table:table-cell>
          <table:table-cell table:style-name="TableCell327">
            <text:p text:style-name="P328">Where is the Stock Market in New York ?</text:p>
            <text:p text:style-name="P329"/>
            <text:p text:style-name="P330"><text:s text:c="4"/>a) Wall street</text:p>
            <text:p text:style-name="P331"/>
            <text:p text:style-name="P332"/>
            <text:p text:style-name="P333">b) 10 Downing<text:s/>street</text:p>
            <text:p text:style-name="P334"/>
            <text:p text:style-name="P335"/>
            <text:p text:style-name="P336"><text:s/>c) Lexington avenue</text:p>
            <text:p text:style-name="P337"/>
            <text:p text:style-name="P338"/>
            <text:p text:style-name="P339">Correct answer: a)</text:p>
          </table:table-cell>
          <table:table-cell table:style-name="TableCell340">
            <text:p text:style-name="P341">What do you have to do after inserting a Bankomat card?</text:p>
            <text:p text:style-name="P342"/>
            <text:p text:style-name="P343"><text:s text:c="3"/>a) digit your date of birth</text:p>
            <text:p text:style-name="P344"/>
            <text:p text:style-name="P345"><text:s text:c="6"/></text:p>
            <text:p text:style-name="P346">b) smile for a picture</text:p>
            <text:p text:style-name="P347"/>
            <text:p text:style-name="P348"/>
            <text:p text:style-name="P349">c) digit secret PIN</text:p>
            <text:p text:style-name="P350"/>
            <text:p text:style-name="P351"/>
            <text:p text:style-name="P352">Correct answer: c)</text:p>
          </table:table-cell>
        </table:table-row>
        <text:soft-page-break/>
        <table:table-row table:style-name="TableRow353">
          <table:table-cell table:style-name="TableCell354">
            <text:p text:style-name="P355">When can a Bankomat be used in shops?</text:p>
            <text:p text:style-name="P356"/>
            <text:p text:style-name="P357"><text:s text:c="3"/>a) only when the banks are closed</text:p>
            <text:p text:style-name="P358"/>
            <text:p text:style-name="P359"><text:s/>b) only for big sums of money</text:p>
            <text:p text:style-name="P360"/>
            <text:p text:style-name="P361">c) always</text:p>
            <text:p text:style-name="P362"/>
            <text:p text:style-name="P363"/>
            <text:p text:style-name="P364"/>
            <text:p text:style-name="P365">Correct answer: c)</text:p>
          </table:table-cell>
          <table:table-cell table:style-name="TableCell366">
            <text:p text:style-name="P367">What is the PIN on a bank card ?</text:p>
            <text:p text:style-name="P368"><text:s text:c="3"/>a) the expiration date</text:p>
            <text:p text:style-name="P369"/>
            <text:p text:style-name="P370">b) the personal identification number for paymenrts and bank withdrawels</text:p>
            <text:p text:style-name="P371"/>
            <text:p text:style-name="P372">c) the sound it makes<text:s/>when it falls on the ground</text:p>
            <text:p text:style-name="P373"/>
            <text:p text:style-name="P374">Correct answer: b)</text:p>
          </table:table-cell>
          <table:table-cell table:style-name="TableCell375">
            <text:p text:style-name="P376">What is an unemployment <text:s/>office?</text:p>
            <text:p text:style-name="P377"><text:s text:c="3"/>a) a place for lazy people</text:p>
            <text:p text:style-name="P378"/>
            <text:p text:style-name="P379"><text:s/>b) an office that finds jobs for unemployed people</text:p>
            <text:p text:style-name="P380"/>
            <text:p text:style-name="P381">c) a strong alcoholic drink</text:p>
            <text:p text:style-name="P382"/>
            <text:p text:style-name="P383"/>
            <text:p text:style-name="P384"/>
            <text:p text:style-name="P385">Correct answer: b)</text:p>
          </table:table-cell>
        </table:table-row>
      </table:table>
      <text:p text:style-name="Standard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What ais a vault in a bank?</text:p>
            <text:p text:style-name="P393"/>
            <text:p text:style-name="P394"><text:s text:c="4"/>a) a<text:s/>cave for super heroes</text:p>
            <text:p text:style-name="P395"/>
            <text:p text:style-name="P396"><text:s/>b) a security place for important documents and valueables</text:p>
            <text:p text:style-name="P397"/>
            <text:p text:style-name="P398">c) a gym for bank employees</text:p>
            <text:p text:style-name="P399"/>
            <text:p text:style-name="P400"/>
            <text:p text:style-name="P401">Correct answer: b)</text:p>
          </table:table-cell>
          <table:table-cell table:style-name="TableCell402">
            <text:p text:style-name="P403">Why is waste sorting useful?</text:p>
            <text:p text:style-name="P404"/>
            <text:p text:style-name="P405"><text:s text:c="3"/>a) to make trash piles of differen colours</text:p>
            <text:p text:style-name="P406"/>
            <text:p text:style-name="P407">b) to help the trucks transport it to the<text:s/>dumps</text:p>
            <text:p text:style-name="P408"/>
            <text:p text:style-name="P409"/>
            <text:p text:style-name="P410">c) to use again recyclable materials</text:p>
            <text:p text:style-name="P411"/>
            <text:p text:style-name="P412"/>
            <text:p text:style-name="P413">Correct answer: c)</text:p>
          </table:table-cell>
          <table:table-cell table:style-name="TableCell414">
            <text:p text:style-name="P415">What is a mortgage</text:p>
            <text:p text:style-name="P416"/>
            <text:p text:style-name="P417"><text:s text:c="3"/>a) a loan to be returned with a set of payments</text:p>
            <text:p text:style-name="P418"/>
            <text:p text:style-name="P419"><text:s/>b) e deposit made in your favour</text:p>
            <text:p text:style-name="P420"/>
            <text:p text:style-name="P421">c) salary earned by miners</text:p>
            <text:p text:style-name="P422"/>
            <text:p text:style-name="P423"/>
            <text:p text:style-name="P424"/>
            <text:p text:style-name="P425">Correct answer: a)</text:p>
          </table:table-cell>
        </table:table-row>
        <table:table-row table:style-name="TableRow426">
          <table:table-cell table:style-name="TableCell427">
            <text:p text:style-name="P428">Which <text:s/>is the smallest Euro<text:s/>banknote?</text:p>
            <text:p text:style-name="P429"/>
            <text:p text:style-name="P430"><text:s text:c="3"/>a) 1 euro</text:p>
            <text:p text:style-name="P431"/>
            <text:p text:style-name="P432"/>
            <text:p text:style-name="P433"><text:s text:c="6"/>b) 5 Euros</text:p>
            <text:p text:style-name="P434"/>
            <text:p text:style-name="P435"/>
            <text:p text:style-name="P436">c) 2 Euros</text:p>
            <text:p text:style-name="P437"/>
            <text:p text:style-name="P438"/>
            <text:p text:style-name="P439"/>
            <text:p text:style-name="P440">Correct answer: b)</text:p>
          </table:table-cell>
          <table:table-cell table:style-name="TableCell441">
            <text:p text:style-name="P442">What are basic necessities?</text:p>
            <text:p text:style-name="P443"/>
            <text:p text:style-name="P444"><text:s text:c="3"/>a) the things we need to go to school with</text:p>
            <text:p text:style-name="P445"/>
            <text:p text:style-name="P446"/>
            <text:p text:style-name="P447">b) household goods</text:p>
            <text:p text:style-name="P448"/>
            <text:p text:style-name="P449"/>
            <text:p text:style-name="P450">c) the primary goods needed for survival</text:p>
            <text:p text:style-name="P451"/>
            <text:p text:style-name="P452"/>
            <text:p text:style-name="P453">Correct answer: c)</text:p>
          </table:table-cell>
          <table:table-cell table:style-name="TableCell454">
            <text:p text:style-name="P455">If you buy some<text:s/>chips paying with <text:s/>Rubles, where are you?</text:p>
            <text:p text:style-name="P456"/>
            <text:p text:style-name="P457"><text:s/>a) Russia</text:p>
            <text:p text:style-name="P458"/>
            <text:p text:style-name="P459"/>
            <text:p text:style-name="P460"><text:s text:c="5"/>b) France</text:p>
            <text:p text:style-name="P461"/>
            <text:p text:style-name="P462"/>
            <text:p text:style-name="P463">c) Switzerland</text:p>
            <text:p text:style-name="P464"/>
            <text:p text:style-name="P465"/>
            <text:p text:style-name="P466"/>
            <text:p text:style-name="P467">Correct answer: a)</text:p>
          </table:table-cell>
        </table:table-row>
        <text:soft-page-break/>
        <table:table-row table:style-name="TableRow468">
          <table:table-cell table:style-name="TableCell469">
            <text:p text:style-name="P470">What was the alloy made with copper and zync used to make coins in ancient Rome?</text:p>
            <text:p text:style-name="P471"/>
            <text:p text:style-name="P472"><text:s text:c="3"/>a) Orichalcum</text:p>
            <text:p text:style-name="P473"/>
            <text:p text:style-name="P474">b) Talcum powder</text:p>
            <text:p text:style-name="P475"/>
            <text:p text:style-name="P476">c) Duralumin</text:p>
            <text:p text:style-name="P477"/>
            <text:p text:style-name="P478"/>
            <text:p text:style-name="P479"/>
            <text:p text:style-name="P480">Correct<text:s/>answer: a)</text:p>
          </table:table-cell>
          <table:table-cell table:style-name="TableCell481">
            <text:p text:style-name="P482">What is the name of the European bank that issues money?</text:p>
            <text:p text:style-name="P483"><text:s text:c="3"/>a) BBE – Best Bank of Europe</text:p>
            <text:p text:style-name="P484"/>
            <text:p text:style-name="P485">b) ECB – European Central Bank</text:p>
            <text:p text:style-name="P486"/>
            <text:p text:style-name="P487">c) EBC- European Bank for Cash</text:p>
            <text:p text:style-name="P488"/>
            <text:p text:style-name="P489">Correct answer: b)</text:p>
          </table:table-cell>
          <table:table-cell table:style-name="TableCell490">
            <text:p text:style-name="P491">Which country has an owl on one side of the 1 Euro coin?</text:p>
            <text:p text:style-name="P492"/>
            <text:p text:style-name="P493"><text:s text:c="3"/>a) Italy</text:p>
            <text:p text:style-name="P494"/>
            <text:p text:style-name="P495"><text:s text:c="6"/></text:p>
            <text:p text:style-name="P496">b) Slovenia</text:p>
            <text:p text:style-name="P497"/>
            <text:p text:style-name="P498"/>
            <text:p text:style-name="P499">c) Greece</text:p>
            <text:p text:style-name="P500"/>
            <text:p text:style-name="P501"/>
            <text:p text:style-name="P502">Correct answer: c)</text:p>
          </table:table-cell>
        </table:table-row>
        <table:table-row table:style-name="TableRow503">
          <table:table-cell table:style-name="TableCell504">
            <text:p text:style-name="P505">What are shares in a company?</text:p>
            <text:p text:style-name="P506"/>
            <text:p text:style-name="P507"><text:s text:c="3"/>a) christmas presents for the partners</text:p>
            <text:p text:style-name="P508"/>
            <text:p text:style-name="P509"><text:s/>b) the people working in the same department</text:p>
            <text:p text:style-name="P510"/>
            <text:p text:style-name="P511">c) <text:s/>portions of the company owned by different people</text:p>
            <text:p text:style-name="P512"/>
            <text:p text:style-name="P513"/>
            <text:p text:style-name="P514">Correct answer: c)</text:p>
          </table:table-cell>
          <table:table-cell table:style-name="TableCell515">
            <text:p text:style-name="P516">Where<text:s/>are the Gold Reserves of a nation kept?</text:p>
            <text:p text:style-name="P517"/>
            <text:p text:style-name="P518"><text:s text:c="3"/>a) at the Central <text:s/>Bank</text:p>
            <text:p text:style-name="P519"/>
            <text:p text:style-name="P520"/>
            <text:p text:style-name="P521"><text:s/>b) at the Ministry of Economy</text:p>
            <text:p text:style-name="P522"/>
            <text:p text:style-name="P523">c) they actually do not exist</text:p>
            <text:p text:style-name="P524"/>
            <text:p text:style-name="P525"/>
            <text:p text:style-name="P526"/>
            <text:p text:style-name="P527">Correct answer: a)</text:p>
          </table:table-cell>
          <table:table-cell table:style-name="TableCell528">
            <text:p text:style-name="P529">What colous are the 20 Eurocent coins?</text:p>
            <text:p text:style-name="P530"/>
            <text:p text:style-name="P531"><text:s text:c="3"/>a) silver</text:p>
            <text:p text:style-name="P532"/>
            <text:p text:style-name="P533"/>
            <text:p text:style-name="P534"><text:s/>b) red</text:p>
            <text:p text:style-name="P535"/>
            <text:p text:style-name="P536"/>
            <text:p text:style-name="P537">c) gold</text:p>
            <text:p text:style-name="P538"/>
            <text:p text:style-name="P539"/>
            <text:p text:style-name="P540"/>
            <text:p text:style-name="P541"/>
            <text:p text:style-name="P542">Correct answer: b)</text:p>
          </table:table-cell>
        </table:table-row>
      </table:table>
      <text:p text:style-name="Standard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Where does the word money come from?</text:p>
            <text:p text:style-name="P550"/>
            <text:p text:style-name="P551"><text:s text:c="3"/>a) from the latin word moneta, referred to the goddess Juno Moneta</text:p>
            <text:p text:style-name="P552"/>
            <text:p text:style-name="P553"><text:s/>b) from the French painter Monet Claude</text:p>
            <text:p text:style-name="P554"/>
            <text:p text:style-name="P555">c) from the moon, because of the shape</text:p>
            <text:p text:style-name="P556"/>
            <text:p text:style-name="P557">Correct answer: a)</text:p>
          </table:table-cell>
          <table:table-cell table:style-name="TableCell558">
            <text:p text:style-name="P559">Can trends and fashion influence price of<text:s/>goods?</text:p>
            <text:p text:style-name="P560"/>
            <text:p text:style-name="P561"><text:s text:c="3"/>a) No, never</text:p>
            <text:p text:style-name="P562"/>
            <text:p text:style-name="P563"/>
            <text:p text:style-name="P564">b) Yes, but only for clothes</text:p>
            <text:p text:style-name="P565"/>
            <text:p text:style-name="P566"/>
            <text:p text:style-name="P567">c) Yes, always</text:p>
            <text:p text:style-name="P568"/>
            <text:p text:style-name="P569"/>
            <text:p text:style-name="P570">Correct answer: c)</text:p>
          </table:table-cell>
          <table:table-cell table:style-name="TableCell571">
            <text:p text:style-name="P572">What animal sacred to Athena was impressed on the Greek coins?</text:p>
            <text:p text:style-name="P573"/>
            <text:p text:style-name="P574"><text:s text:c="3"/>a) owl</text:p>
            <text:p text:style-name="P575"/>
            <text:p text:style-name="P576"/>
            <text:p text:style-name="P577"><text:s/>b) eagle</text:p>
            <text:p text:style-name="P578"/>
            <text:p text:style-name="P579"/>
            <text:p text:style-name="P580">c) bear</text:p>
            <text:p text:style-name="P581"/>
            <text:p text:style-name="P582"/>
            <text:p text:style-name="P583">Correct answer: a)</text:p>
          </table:table-cell>
        </table:table-row>
        <text:soft-page-break/>
        <table:table-row table:style-name="TableRow584">
          <table:table-cell table:style-name="TableCell585">
            <text:p text:style-name="P586">What is it to save?</text:p>
            <text:p text:style-name="P587"/>
            <text:p text:style-name="P588"><text:s text:c="3"/>a) put aside money to<text:s/>play the lotto</text:p>
            <text:p text:style-name="P589"/>
            <text:p text:style-name="P590">b) put aside money for <text:s/>future plans</text:p>
            <text:p text:style-name="P591"/>
            <text:p text:style-name="P592">c) put aside money and never use it</text:p>
            <text:p text:style-name="P593"/>
            <text:p text:style-name="P594"/>
            <text:p text:style-name="P595"/>
            <text:p text:style-name="P596">Correct answer: b)</text:p>
          </table:table-cell>
          <table:table-cell table:style-name="TableCell597">
            <text:p text:style-name="P598">What is a salary?</text:p>
            <text:p text:style-name="P599"/>
            <text:p text:style-name="P600"><text:s text:c="3"/>a) money spent to pay the workers for their labour</text:p>
            <text:p text:style-name="P601"/>
            <text:p text:style-name="P602">b) money used to buy loads of salt</text:p>
            <text:p text:style-name="P603"/>
            <text:p text:style-name="P604">c) salt used to preserve food</text:p>
            <text:p text:style-name="P605"/>
            <text:p text:style-name="P606"/>
            <text:p text:style-name="P607">Correct answer: a)</text:p>
          </table:table-cell>
          <table:table-cell table:style-name="TableCell608">
            <text:p text:style-name="P609">What is a Prepaid Card?</text:p>
            <text:p text:style-name="P610"/>
            <text:p text:style-name="P611"><text:s/>a) a card prepared for the menu in a restaurant</text:p>
            <text:p text:style-name="P612"/>
            <text:p text:style-name="P613"><text:s text:c="2"/>b) a card to stick on albums for collection</text:p>
            <text:p text:style-name="P614"/>
            <text:p text:style-name="P615">c) a card with money recharged for specific needs</text:p>
            <text:p text:style-name="P616"/>
            <text:p text:style-name="P617">Correct answer: c)</text:p>
          </table:table-cell>
        </table:table-row>
        <table:table-row table:style-name="TableRow618">
          <table:table-cell table:style-name="TableCell619">
            <text:p text:style-name="P620">What is a bank branch?</text:p>
            <text:p text:style-name="P621"><text:s text:c="3"/>a) the garden<text:s/>behind or in front of a bank</text:p>
            <text:p text:style-name="P622"/>
            <text:p text:style-name="P623">b) the part of the town in which there is a bank</text:p>
            <text:p text:style-name="P624"/>
            <text:p text:style-name="P625">c) an office offering banking activity with mandate from the central office</text:p>
            <text:p text:style-name="P626"/>
            <text:p text:style-name="P627">Correct answer: c)</text:p>
          </table:table-cell>
          <table:table-cell table:style-name="TableCell628">
            <text:p text:style-name="P629">What is a multinational corporation?</text:p>
            <text:p text:style-name="P630">a) a company that controls production of goods in many countries</text:p>
            <text:p text:style-name="P631"/>
            <text:p text:style-name="P632">b) a country that controls many companies</text:p>
            <text:p text:style-name="P633"/>
            <text:p text:style-name="P634">c) a company that has many football teams</text:p>
            <text:p text:style-name="P635"/>
            <text:p text:style-name="P636">Correct answer: a)</text:p>
          </table:table-cell>
          <table:table-cell table:style-name="TableCell637">
            <text:p text:style-name="P638">When is a worker defined as dependent?</text:p>
            <text:p text:style-name="P639"/>
            <text:p text:style-name="P640"><text:s text:c="3"/>a) when he/she works at home</text:p>
            <text:p text:style-name="P641"><text:s text:c="6"/></text:p>
            <text:p text:style-name="P642">b) when his/her salary depends on sales</text:p>
            <text:p text:style-name="P643"/>
            <text:p text:style-name="P644">c) when<text:s/>he sells his time engaged in labour</text:p>
            <text:p text:style-name="P645"/>
            <text:p text:style-name="P646">Correct answer: c)</text:p>
          </table:table-cell>
        </table:table-row>
        <table:table-row table:style-name="TableRow647">
          <table:table-cell table:style-name="TableCell648">
            <text:p text:style-name="P649">What is it to “have holes in the hands”?</text:p>
            <text:p text:style-name="P650"/>
            <text:p text:style-name="P651"><text:s text:c="3"/>a) to be a workoholic</text:p>
            <text:p text:style-name="P652"/>
            <text:p text:style-name="P653"/>
            <text:p text:style-name="P654"><text:s/>b) to be a compulsory spender</text:p>
            <text:p text:style-name="P655"/>
            <text:p text:style-name="P656"/>
            <text:p text:style-name="P657">c) <text:s/>to save a lot of money</text:p>
            <text:p text:style-name="P658"/>
            <text:p text:style-name="P659"/>
            <text:p text:style-name="P660">Correct answer: b)</text:p>
          </table:table-cell>
          <table:table-cell table:style-name="TableCell661">
            <text:p text:style-name="P662">What is a “cheapskate”?</text:p>
            <text:p text:style-name="P663"/>
            <text:p text:style-name="P664"><text:s text:c="3"/>a) a very generous<text:s/>person</text:p>
            <text:p text:style-name="P665"/>
            <text:p text:style-name="P666"/>
            <text:p text:style-name="P667"><text:s/>b) a person who is eccessively thrifty</text:p>
            <text:p text:style-name="P668"/>
            <text:p text:style-name="P669"/>
            <text:p text:style-name="P670">c) a new board for skating</text:p>
            <text:p text:style-name="P671"/>
            <text:p text:style-name="P672"/>
            <text:p text:style-name="P673"/>
            <text:p text:style-name="P674">Correct answer: b)</text:p>
          </table:table-cell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nja</meta:initial-creator>
    <dc:creator>dunja</dc:creator>
    <meta:creation-date>2018-08-27T10:20:00Z</meta:creation-date>
    <dc:date>2018-08-27T10:20:00Z</dc:date>
    <meta:template xlink:href="Normal" xlink:type="simple"/>
    <meta:editing-cycles>2</meta:editing-cycles>
    <meta:editing-duration>PT0S</meta:editing-duration>
    <meta:document-statistic meta:page-count="6" meta:paragraph-count="16" meta:word-count="1268" meta:character-count="8484" meta:row-count="60" meta:non-whitespace-character-count="7232"/>
  </office:meta>
</office:document-meta>
</file>